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.282cm" fo:line-height="105%" fo:orphans="2" fo:widows="2" style:writing-mode="lr-tb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language="uk" fo:country="UA" fo:font-weight="bold" style:font-name-asian="Calibri" style:font-weight-asian="bold"/>
    </style:style>
    <style:style style:name="T4" style:family="text">
      <style:text-properties fo:language="uk" fo:country="UA" fo:font-weight="bold" style:font-name-asian="Calibri" style:font-weight-asian="bold" style:font-weight-complex="bold"/>
    </style:style>
    <style:style style:name="T5" style:family="text">
      <style:text-properties fo:language="uk" fo:country="UA" style:font-name-asian="Calibri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Calibri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weight="bold" style:font-name-asian="Calibri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74"/></text:span><text:span text:style-name="T7">ПАМ'ЯТКА</text:span></text:p>
      <text:p text:style-name="Standard"><text:span text:style-name="T10"><text:s text:c="44"/></text:span><text:span text:style-name="T13"><text:s text:c="4"/></text:span><text:span text:style-name="T12">НАДЗВИЧАЙНА </text:span><text:span text:style-name="T8">СИТУАЦIЯ</text:span><text:span text:style-name="T2"> <text:s/></text:span><text:span text:style-name="T12">В </text:span><text:span text:style-name="T2">УКРАЇНИ</text:span></text:p>
      <text:p text:style-name="Standard"><text:span text:style-name="T5"><text:s/></text:span><text:span text:style-name="T1">Шановні пані/пані, ми раді вітати вас у нашому муніципалітеті. Сподіваємося, що навіть далеко від батьківщини </text:span><text:span text:style-name="T9">ви</text:span><text:span text:style-name="T1"> зможе почуватися в безпеці і знайти допомогу. Якщо ви приї</text:span><text:span text:style-name="T9">хали</text:span><text:span text:style-name="T1"> з України, ми надамо вам корисну інформацію для вашого перебування в Італії.</text:span> </text:p>
      <text:p text:style-name="Standard"><text:span text:style-name="T4"><text:s text:c="64"/></text:span><text:span text:style-name="T2">АСПЕКТИ ЗДОРОВ'Я </text:span></text:p>
      <text:p text:style-name="Standard"><text:span text:style-name="T5"><text:s text:c="28"/></text:span><text:span text:style-name="T1">ULSS 7 Pedemontana </text:span><text:span text:style-name="T9">(</text:span><text:span text:style-name="T1">ЛІКАРНЯ</text:span><text:span text:style-name="T9">) </text:span><text:span text:style-name="T1">встанови</text:span><text:span text:style-name="T9">ла</text:span><text:span text:style-name="T1"> таку процедуру: </text:span></text:p>
      <text:list xml:id="list1111203374518910782" text:style-name="WW8Num1">
        <text:list-item>
          <text:p text:style-name="P1"><text:span text:style-name="T1">Необхідно з’явитися протягом 48 годин після прибуття в Італію (навіть для неповнолітніх) без бронювання в пункті <text:s/></text:span><text:span text:style-name="T9">анал</text:span><text:span text:style-name="T1">і</text:span><text:span text:style-name="T9">з</text:span><text:span text:style-name="T1">і</text:span><text:span text:style-name="T9">в</text:span><text:span text:style-name="T1">, щоб здати мазок на Covid 19.</text:span></text:p>
        </text:list-item>
      </text:list>
      <text:p text:style-name="Standard"><text:span text:style-name="T1">Місце та час: ЛІКАРНЯ </text:span><text:span text:style-name="T9">в </text:span><text:span text:style-name="T6">SANTORSO</text:span><text:span text:style-name="T1"> з понеділка по п’ятницю з 7 до 17, субота та неділя з 7 до 13 </text:span></text:p>
      <text:p text:style-name="Standard"><text:span text:style-name="T1">КОЛ-ЦЕНТР ДЛЯ ІНФОРМАЦІЇ (ЛИШЕ ІТАЛІЙСЬКОЮ МОВ</text:span><text:span text:style-name="T9">ОЮ</text:span><text:span text:style-name="T1">) тел. 800938800 з 8 до 18 з понеділка по п'ятницю, суботу та неділю з 8 до 13.30 - пошта </text:span><text:span text:style-name="T9">е-</text:span><text:span text:style-name="T1">mail </text:span><text:a xlink:type="simple" xlink:href="mailto:ucraina@aulss7.veneto.it" text:style-name="Internet_20_link" text:visited-style-name="Visited_20_Internet_20_Link"><text:span text:style-name="Internet_20_link">ucraina@aulss7.veneto.it</text:span></text:a><text:span text:style-name="T1"> </text:span></text:p>
      <text:p text:style-name="P3"><text:span text:style-name="T1">Оператор в пункті </text:span><text:span text:style-name="T9">анал</text:span><text:span text:style-name="T1">і</text:span><text:span text:style-name="T9">з</text:span><text:span text:style-name="T1">і</text:span><text:span text:style-name="T9">в (Punto Tamponi) </text:span><text:span text:style-name="T1"><text:s/>надасть вам всю інформацію про те, що робити в наступні дні (щеплення, додаткові тампони тощо). Він також попросить вас зв’язатися по телефону, щоб повідомити про результат проведеного мазка. Протягом 5 днів після здачі мазка в</text:span><text:span text:style-name="T9">и</text:span><text:span text:style-name="T1"> повинні дотримуватися режиму самонагляду з обов’язковим носінням маски FFP2.</text:span> </text:p>
      <text:p text:style-name="P3"/>
      <text:list xml:id="list2338162084183517192" text:style-name="WW8Num2">
        <text:list-item>
          <text:p text:style-name="P2"><text:span text:style-name="T1">Ви можете </text:span><text:span text:style-name="T9">звернутися</text:span><text:span text:style-name="T1"> в Distretto Sanitario </text:span><text:span text:style-name="T9">(в лiкарн</text:span><text:span text:style-name="T1">і</text:span><text:span text:style-name="T9">)</text:span><text:span text:style-name="T1">, щоб подати заявку на реєстрацію в Національній службі здоров’я і таким чином мати доступ до медичної допомоги</text:span></text:p>
        </text:list-item>
      </text:list>
      <text:p text:style-name="Standard"><text:span text:style-name="T5"><text:s/></text:span><text:span text:style-name="T1">Distretto Sanitario 2 (Thiene) CSP </text:span><text:span text:style-name="T9">вулиця</text:span><text:span text:style-name="T1"> Болдріні 1 </text:span><text:span text:style-name="T9">(</text:span><text:span text:style-name="T1">via Boldrini 1</text:span><text:span text:style-name="T9">)</text:span><text:span text:style-name="T1"> </text:span></text:p>
      <text:list xml:id="list30453531" text:continue-numbering="true" text:style-name="WW8Num2">
        <text:list-item>
          <text:p text:style-name="P2"><text:span text:style-name="T5"><text:s/></text:span><text:span text:style-name="T1">Якщо ви захворіли та потребуєте медичного огляду, ви можете звернутися до районної поліклініки до отримання медичної картки.</text:span></text:p>
        </text:list-item>
      </text:list>
      <text:p text:style-name="Standard"><text:span text:style-name="T5"><text:s/></text:span><text:span text:style-name="T1">Місце та час роботи: з понеділка по п’ятницю з 10.00 до 12.00 за адресою: via Boldrini, 1 <text:s/>телефон 0445 389303</text:span> </text:p>
      <text:p text:style-name="Standard"><text:span text:style-name="T4"><text:s text:c="53"/></text:span><text:span text:style-name="T2">ЯКЩО ВИ </text:span><text:span text:style-name="T12">ГIСТЬ</text:span><text:span text:style-name="T2"> КОГО-</text:span><text:span text:style-name="T12">НЕБУДЬ</text:span><text:span text:style-name="T9"><text:line-break/></text:span><text:span text:style-name="T1"> Господар повинен звернутися до муніципалітету, де він знаходиться, щоб подати заяву про гостинність відповідно до ст. 7 Законодавчого декрету 286/98 протягом 48 годин після </text:span><text:span text:style-name="T9">вашого</text:span><text:span text:style-name="T1"> входу в будинок. Форми будуть надані муніципалітетом. </text:span></text:p>
      <text:p text:style-name="Standard"><text:span text:style-name="T10"><text:s/></text:span><text:span text:style-name="T9">Г</text:span><text:span text:style-name="T1">і</text:span><text:span text:style-name="T9">сть</text:span><text:span text:style-name="T1"> також повинен буде повідомити про свою присутність в штаб-квартирі поліції Віченци. Для цього зверніться до Асоціації «Світ у місті» (див. нижче)</text:span> </text:p>
      <text:p text:style-name="Standard"><text:span text:style-name="T4"><text:s text:c="35"/></text:span><text:span text:style-name="T2">БЮРОКРАТИЧНА ПРАКТИКА, ЮРИДИЧНА ОРІЄНТАЦІЯ, </text:span></text:p>
      <text:p text:style-name="Standard"><text:span text:style-name="T4"><text:s text:c="29"/></text:span><text:span text:style-name="T2">ТАКОЖ ДЛЯ </text:span><text:span text:style-name="T12">ДОЗВ</text:span><text:span text:style-name="T2">І</text:span><text:span text:style-name="T12">ЛА НА ЖИТТЯ</text:span><text:span text:style-name="T9"> (</text:span><text:span text:style-name="T11">PERMESSO DI SOGGIORNO)</text:span></text:p>
      <text:p text:style-name="P4"><text:span text:style-name="T5"><text:s/></text:span><text:span text:style-name="T1">На всі питання, що стосуються: декларації присутності (див. вище), введення в систему прийому, якщо у вас немає гостинності в Італії, запит на дозвіл на проживання, юридична допомога, допомога у видачі медичної картки, введення до школи неповнолітніх , тощо. будь ласка, зверніться до Асоціації IL MONDO NELLA CITTA безкоштовно, яка за попереднім записом надасть вам всю необхідну допомогу (електронна пошта <text:s/></text:span><text:a xlink:type="simple" xlink:href="mailto:ucraina.altovicentino@gmail.com" text:style-name="Internet_20_link" text:visited-style-name="Visited_20_Internet_20_Link"><text:span text:style-name="Internet_20_link">ucraina.altovicentino@gmail.com</text:span></text:a><text:span text:style-name="T1">). Ми залишаємось доступними для будь-якої потреби в надії, що він буде тут прийнятий і що ситуація в країні його походження незабаром буде вирішена. </text:span><text:span text:style-name="T9">Сп</text:span><text:span text:style-name="T1">і</text:span><text:span text:style-name="T9">вчуваемо</text:span><text:span text:style-name="T1">. </text:span><text:s/><text:span text:style-name="T9">Ми сол</text:span><text:span text:style-name="T1">і</text:span><text:span text:style-name="T9">дарн</text:span><text:span text:style-name="T1">і </text:span><text:span text:style-name="T9">з народом Укра</text:span><text:span text:style-name="T1">ї</text:span><text:span text:style-name="T9">ни. Наша гостинніс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it" fo:country="IT" style:font-name-asian="SimSun1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47cm" fo:line-height="115%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Arial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423cm" fo:margin-bottom="0.212cm" fo:text-align="start" style:justify-single-word="false" fo:text-indent="0cm" style:auto-text-indent="false" fo:keep-with-next="always"/>
      <style:text-properties style:font-name="Liberation Sans" fo:font-size="14pt" fo:font-weight="bold" style:font-name-asian="Microsoft YaHei1" style:font-size-asian="14pt" style:font-weight-asian="bold" style:font-name-complex="Arial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WW8Num1z0" style:family="text">
      <style:text-properties fo:language="uk" fo:country="UA"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uk" fo:country="UA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brunello</meta:initial-creator>
    <meta:creation-date>2022-03-08T18:40:00</meta:creation-date>
    <dc:date>2022-03-10T20:27:18</dc:date>
    <meta:editing-cycles>6</meta:editing-cycles>
    <meta:editing-duration>PT2H36M13S</meta:editing-duration>
    <meta:document-statistic meta:table-count="0" meta:image-count="0" meta:object-count="0" meta:page-count="1" meta:paragraph-count="18" meta:word-count="410" meta:character-count="3105"/>
    <meta:generator>OpenOffice/4.1.7$Win32 OpenOffice.org_project/417m1$Build-9800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